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C#m C#m B B - A A G# G# x2) <text:s text:c="3"/>[Instru] (x2)</text:p>
      <text:p><text:s text:c="45"/>C#m B</text:p>
      <text:p>[Verse #1] <text:span text:style-name="Measure_20__23_1">Ba</text:span>by, do you under<text:span text:style-name="Measure_20__23_2">stand</text:span> me now <text:s text:c="3"/>A <text:s/>G#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E C#m</text:p>
      <text:p>When things go wrong, I <text:span text:style-name="Measure_20__23_2">seem</text:span> to be bad <text:s text:c="5"/>A A½</text:p>
      <text:p><text:s text:c="39"/>C#m B A G#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A-B x3) E-C#m - (A-B x3) E-G#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